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chalet op een regionale waterkering ter plaatse van Maasdijk 369a te Veen, Aalburg E 291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chalet op een regionale waterkering ter plaatse van Maasdijk 369a te Veen, Aalburg E 2913. 
</text:p>
            <text:p text:style-name="common-al">Zaaknummer: 2024072486
</text:p>
            <text:p text:style-name="common-al">Start bezwaartermijn: 15-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52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2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2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2486</meta:user-defined>
    <meta:user-defined meta:name="DCTERMS.abstract">het plaatsen van een chalet op een regionale waterkering ter plaatse van Maasdijk 369a te Veen, Aalburg E 2913</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chalet op een regionale waterkering ter plaatse van Maasdijk 369a te Veen, Aalburg E 2913</meta:user-defined>
    <meta:user-defined meta:name="DCTERMS.W3CDTF/DCTERMS.available">2024-08-16</meta:user-defined>
    <meta:user-defined meta:name="DCTERMS.W3CDTF/OVERHEIDop.jaargang">2024</meta:user-defined>
    <meta:user-defined meta:name="OVERHEIDop.publicationIssue">17527</meta:user-defined>
    <meta:user-defined meta:name="OVERHEIDop.WsbID/DC.identifier">wsb-2024-17527</meta:user-defined>
    <meta:user-defined meta:name="OVERHEIDop.versieInformatie"/>
  </office:meta>
</office:document-meta>
</file>