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30433) Aanvraag omgevingsvergunning voor een wateractiviteit in de buurt van het Van Abbemuseum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4-08-2024 een aanvraag om vergunning in het kader van de Omgevingswet ontvangen voor een tijdelijke kunstinstallatie in a-water de Dommel voor Dutch Design Week 2024. De werkzaamheden vinden plaats in de buurt van het Van Abbemuseum in Eindhoven. De aanvraag is geregistreerd met zaaknummer 0539230433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3043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52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30433</meta:user-defined>
    <meta:user-defined meta:name="DCTERMS.abstract">Tijdelijke kunstinstallatie in de Dommel voor Dutch Design Week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30433) Aanvraag omgevingsvergunning voor een wateractiviteit in de buurt van het Van Abbemuseum in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526</meta:user-defined>
    <meta:user-defined meta:name="OVERHEIDop.WsbID/DC.identifier">wsb-2024-17526</meta:user-defined>
    <meta:user-defined meta:name="OVERHEIDop.versieInformatie"/>
  </office:meta>
</office:document-meta>
</file>