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voor bodemsanering in kwetsbaar gebied grondwater bij Provincialeweg 1A in Krommeni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4 en geregistreerd onder zaaknummer 2024081265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2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26506</meta:user-defined>
    <meta:user-defined meta:name="DCTERMS.abstract">het onttrekken van grondwater voor bodemsanering in kwetsbaar gebied grondwater bij Provincialeweg 1A in Krommeni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voor bodemsanering in kwetsbaar gebied grondwater bij Provincialeweg 1A in Krommenie</meta:user-defined>
    <meta:user-defined meta:name="DCTERMS.W3CDTF/DCTERMS.available">2024-08-16</meta:user-defined>
    <meta:user-defined meta:name="DCTERMS.W3CDTF/OVERHEIDop.jaargang">2024</meta:user-defined>
    <meta:user-defined meta:name="OVERHEIDop.publicationIssue">17525</meta:user-defined>
    <meta:user-defined meta:name="OVERHEIDop.WsbID/DC.identifier">wsb-2024-17525</meta:user-defined>
    <meta:user-defined meta:name="OVERHEIDop.versieInformatie"/>
  </office:meta>
</office:document-meta>
</file>