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anelen plaatsen nabij de Vuurjuffer 2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augustus 2024. De aanvraag betreft ‘Zonnepanelen plaatsen nabij de Vuurjuffer 26 te Eelder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zonnepanelen plaatsen nabij de Vuurjuffer 26 te Eelderwol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521</meta:user-defined>
    <meta:user-defined meta:name="OVERHEIDop.WsbID/DC.identifier">wsb-2024-17521</meta:user-defined>
    <meta:user-defined meta:name="OVERHEIDop.versieInformatie"/>
  </office:meta>
</office:document-meta>
</file>