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704 verleende vergunning voor het aanbrengen van kantoorunits in de zonering van de primaire waterkering bij 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2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2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2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166021</meta:user-defined>
    <meta:user-defined meta:name="DCTERMS.abstract">het aanbrengen van kantoorunits in de zonering van de primaire waterkering bij  Westerduinweg 3 in Petten</meta:user-defined>
    <dc:language>nl</dc:language>
    <meta:user-defined meta:name="OVERHEIDop.locatietype/OVERHEIDop.gebiedsmarkering">Punt</meta:user-defined>
    <meta:user-defined meta:name="DC.title">99990000034704 verleende vergunning voor het aanbrengen van kantoorunits in de zonering van de primaire waterkering bij  Westerduinweg 3 in Pet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17520</meta:user-defined>
    <meta:user-defined meta:name="OVERHEIDop.WsbID/DC.identifier">wsb-2024-17520</meta:user-defined>
    <meta:user-defined meta:name="OVERHEIDop.versieInformatie"/>
  </office:meta>
</office:document-meta>
</file>