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s plaatselijk bekend als nabij Katerveerdijk 3, Het Engelse Werk 2 en Schellerdijk 20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1 april 2024 voor:</text:p>
            <text:p text:style-name="common-al"/>
            <text:list text:style-name="id1-3-2-1-1-3">
              <text:list-item text:style-override="id1-3-2-1-1-3-1">
                <text:number>1.</text:number>
                <text:p text:style-name="al">het gebruik maken van de zoneringen van de primaire waterkering DR53 door  graafwerkzaamheden, in relatie tot detectiewerkzaamheden, voor niet gesprongen explosieven ofwel ontplofbare oorlogsresten. Dit ter voorbereiding van de werkzaamheden voor de dijkversterking, nabij Katerveerdijk 3, Het Engelse Werk 2 en Schellerdijk 20 in Zwolle. (<text:span text:style-name="nadrukcur">dossiernummer Z/23/058882; verzenddatum 31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75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5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vergunning voor de locaties plaatselijk bekend als nabij Katerveerdijk 3, Het Engelse Werk 2 en Schellerdijk 20 in Zwolle</meta:user-defined>
    <meta:user-defined meta:name="DCTERMS.W3CDTF/DCTERMS.available">2024-02-02</meta:user-defined>
    <meta:user-defined meta:name="DCTERMS.W3CDTF/OVERHEIDop.jaargang">2024</meta:user-defined>
    <meta:user-defined meta:name="OVERHEIDop.publicationIssue">1752</meta:user-defined>
    <meta:user-defined meta:name="OVERHEIDop.WsbID/DC.identifier">wsb-2024-1752</meta:user-defined>
    <meta:user-defined meta:name="OVERHEIDop.versieInformatie"/>
  </office:meta>
</office:document-meta>
</file>