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825 het dempen van belangrijk oppervlaktewater voor het aanbrengen van een nieuwe walmuur voor een bestaande walmuur bij Vest 262-268 in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dempen van belangrijk oppervlaktewater voor het aanbrengen van een nieuwe walmuur voor een bestaande walmuur bij Vest 262-268 in Gouda.</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5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825 het dempen van belangrijk oppervlaktewater voor het aanbrengen van een nieuwe walmuur voor een bestaande walmuur bij Vest 262-268 in Gouda.</meta:user-defined>
    <meta:user-defined meta:name="DCTERMS.W3CDTF/DCTERMS.available">2024-08-16</meta:user-defined>
    <meta:user-defined meta:name="DCTERMS.W3CDTF/OVERHEIDop.jaargang">2024</meta:user-defined>
    <meta:user-defined meta:name="OVERHEIDop.externeBijlage">2024-013825|exb-2024-32302</meta:user-defined>
    <meta:user-defined meta:name="OVERHEIDop.publicationIssue">17516</meta:user-defined>
    <meta:user-defined meta:name="OVERHEIDop.WsbID/DC.identifier">wsb-2024-17516</meta:user-defined>
    <meta:user-defined meta:name="OVERHEIDop.versieInformatie"/>
  </office:meta>
</office:document-meta>
</file>