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twee flespalen ten behoeve van plaatsing van een bruin strokenbord langs de N361 nabij Zeedijk 1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augustus tot en met 26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51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1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1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twee flespalen ten behoeve van plaatsing van een bruin strokenbord langs de N361 nabij Zeedijk 1 te Lauwersoog</meta:user-defined>
    <meta:user-defined meta:name="DCTERMS.W3CDTF/DCTERMS.available">2024-08-16</meta:user-defined>
    <meta:user-defined meta:name="DCTERMS.W3CDTF/OVERHEIDop.jaargang">2024</meta:user-defined>
    <meta:user-defined meta:name="OVERHEIDop.externeBijlage">73908_besluit|exb-2024-32294</meta:user-defined>
    <meta:user-defined meta:name="OVERHEIDop.publicationIssue">17513</meta:user-defined>
    <meta:user-defined meta:name="OVERHEIDop.WsbID/DC.identifier">wsb-2024-17513</meta:user-defined>
    <meta:user-defined meta:name="OVERHEIDop.versieInformatie"/>
  </office:meta>
</office:document-meta>
</file>