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799 middels gestuurde boringen aanbrengen en hebben van bundels PE100 SDR 11 mantelbuizen Ø 110 mm en het aanbrengen van een transformatorstation binnen de kern- en beschermingszone van een regionale kering bij Hoorn 198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middels gestuurde boringen aanbrengen en hebben van bundels PE100 SDR 11 mantelbuizen Ø 110 mm en het aanbrengen van een transformatorstation binnen de kern- en beschermingszone van een regionale kering bij Hoorn 198 te Alphen aan den Rijn.</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5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799 middels gestuurde boringen aanbrengen en hebben van bundels PE100 SDR 11 mantelbuizen Ø 110 mm en het aanbrengen van een transformatorstation binnen de kern- en beschermingszone van een regionale kering bij Hoorn 198 te Alphen aan den Rijn.</meta:user-defined>
    <meta:user-defined meta:name="DCTERMS.W3CDTF/DCTERMS.available">2024-08-16</meta:user-defined>
    <meta:user-defined meta:name="DCTERMS.W3CDTF/OVERHEIDop.jaargang">2024</meta:user-defined>
    <meta:user-defined meta:name="OVERHEIDop.externeBijlage">2024-013799|exb-2024-32290</meta:user-defined>
    <meta:user-defined meta:name="OVERHEIDop.publicationIssue">17512</meta:user-defined>
    <meta:user-defined meta:name="OVERHEIDop.WsbID/DC.identifier">wsb-2024-17512</meta:user-defined>
    <meta:user-defined meta:name="OVERHEIDop.versieInformatie"/>
  </office:meta>
</office:document-meta>
</file>