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7645 over de bouw van een padelhal en een parkeerplaats en het graven van compensatiewater, ter hoogte van Nieuwveenseweg 39A bij Sportcentrum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de bouw van een padelhal en een parkeerplaats en het graven van compensatiewater, ter hoogte van Nieuwveenseweg 39A bij Sportcentrum Nieuwkoop.</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5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645 over de bouw van een padelhal en een parkeerplaats en het graven van compensatiewater, ter hoogte van Nieuwveenseweg 39A bij Sportcentrum Nieuwkoop.</meta:user-defined>
    <meta:user-defined meta:name="DCTERMS.W3CDTF/DCTERMS.available">2024-08-16</meta:user-defined>
    <meta:user-defined meta:name="DCTERMS.W3CDTF/OVERHEIDop.jaargang">2024</meta:user-defined>
    <meta:user-defined meta:name="OVERHEIDop.externeBijlage">2024-007645|exb-2024-32286</meta:user-defined>
    <meta:user-defined meta:name="OVERHEIDop.publicationIssue">17510</meta:user-defined>
    <meta:user-defined meta:name="OVERHEIDop.WsbID/DC.identifier">wsb-2024-17510</meta:user-defined>
    <meta:user-defined meta:name="OVERHEIDop.versieInformatie"/>
  </office:meta>
</office:document-meta>
</file>