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0631 maken van een aanbouw bij een woning, ter plaatse van Leidseweg 36D in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over het maken van een aanbouw bij een woning, ter plaatse van Leidseweg 36D in Oud Ade in de gemeente Kaag en Braassem.</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5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0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631 maken van een aanbouw bij een woning, ter plaatse van Leidseweg 36D in Oud Ade</meta:user-defined>
    <meta:user-defined meta:name="DCTERMS.W3CDTF/DCTERMS.available">2024-08-16</meta:user-defined>
    <meta:user-defined meta:name="DCTERMS.W3CDTF/OVERHEIDop.jaargang">2024</meta:user-defined>
    <meta:user-defined meta:name="OVERHEIDop.externeBijlage">2024-010631|exb-2024-32284</meta:user-defined>
    <meta:user-defined meta:name="OVERHEIDop.publicationIssue">17507</meta:user-defined>
    <meta:user-defined meta:name="OVERHEIDop.WsbID/DC.identifier">wsb-2024-17507</meta:user-defined>
    <meta:user-defined meta:name="OVERHEIDop.versieInformatie"/>
  </office:meta>
</office:document-meta>
</file>