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leggen kabels voor bouw 56 nieuwbouw woningen - Rietland-Wetland 2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HNEM </text:span>is een vergunning verleend volgens de Omgevingswet en Waterschapsverordening Waterschap Zuiderzeeland. De vergunning is verleend voor het verwijderen en leggen van kabels in de kernzone en binnenbeschermingszone van de waterkering IJsselmeerdijk en dijksloot O:LE_399, ten behoeve van de bouw van 56 nieuwbouw woningen, ter hoogte van Rietland-Wetland 2 te Lelystad. </text:p>
            <text:p text:style-name="common-al">
            <text:span text:style-name="nadrukvet">Datum bekendmaking: 13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sept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50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0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836818802-17</meta:user-defined>
    <meta:user-defined meta:name="DCTERMS.abstract">een vergunning voor het verwijderen en leggen van kabels in de kernzone en binnenbeschermingszone van de waterkering IJsselmeerdijk en dijksloot O:LE_399, tbv de bouw van 56 nieuwbouw woningen, thv Rietland-Wetland 2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vergunning Omgevingswet - verwijderen en leggen kabels voor bouw 56 nieuwbouw woningen - Rietland-Wetland 2 Lelystad</meta:user-defined>
    <meta:user-defined meta:name="DCTERMS.W3CDTF/DCTERMS.available">2024-08-16</meta:user-defined>
    <meta:user-defined meta:name="DCTERMS.W3CDTF/OVERHEIDop.jaargang">2024</meta:user-defined>
    <meta:user-defined meta:name="OVERHEIDop.publicationIssue">17505</meta:user-defined>
    <meta:user-defined meta:name="OVERHEIDop.WsbID/DC.identifier">wsb-2024-17505</meta:user-defined>
    <meta:user-defined meta:name="OVERHEIDop.versieInformatie"/>
  </office:meta>
</office:document-meta>
</file>