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nleggen huisaansluiting door een erosie scherm in de primaire waterkering aan de Lithse Dijk 55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huisaansluiting door een erosie scherm in de primaire waterkering aan de Lithse Dijk 55 te Lith. Het zaaknummer is 0654485510.</text:p>
            <text:p text:style-name="common-al">
            <text:span text:style-name="nadrukvet">Besluitdatum:</text:span> 12-0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september 2024 </text:span>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85510</meta:user-defined>
    <meta:user-defined meta:name="DCTERMS.abstract">Kabels en leidingen, Primaire waterkering, Lithsedijk 55a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aanleggen huisaansluiting door een erosie scherm in de primaire waterkering aan de Lithse Dijk 55 te Lith</meta:user-defined>
    <meta:user-defined meta:name="DCTERMS.W3CDTF/DCTERMS.available">2024-08-16</meta:user-defined>
    <meta:user-defined meta:name="DCTERMS.W3CDTF/OVERHEIDop.jaargang">2024</meta:user-defined>
    <meta:user-defined meta:name="OVERHEIDop.publicationIssue">17503</meta:user-defined>
    <meta:user-defined meta:name="OVERHEIDop.WsbID/DC.identifier">wsb-2024-17503</meta:user-defined>
    <meta:user-defined meta:name="OVERHEIDop.versieInformatie"/>
  </office:meta>
</office:document-meta>
</file>