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Waterschapsverordening - onttrekken grondwater voor aanleg hemelwaterriolering - Educalaan 4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oornstra Infrabouw </text:span>te <text:span text:style-name="nadrukvet">Zwolle </text:span>is een tijdelijke beschikking afgegeven op grond van de Omgevingswet en de Waterschapsverordening Waterschap Zuiderzeeland. De beschikking is afgegeven voor het onttrekken van grondwater, ten behoeve van het aanleggen van hemel-waterriolering ter hoogte van de Educalaan 4A te Dronten.</text:p>
            <text:p text:style-name="common-al">
            <text:span text:style-name="nadrukvet">Datum bekendmaking: 14 augustus 2024</text:span>
          </text:p>
            <text:p text:style-name="common-al">
            <text:span text:style-name="nadrukvet">Wilt u weten welk besluit in de beschikking is genomen?</text:span>
          </text:p>
            <text:p text:style-name="common-al">Dan kunt u de beschikking inzien: 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 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6 september 2024 </text:span>per post zijn verzonden. Het moet binnen een week na afloop van de termijn zijn ontvangen bij het waterschap. </text:p>
            <text:p text:style-name="common-al">Uw bezwaarschrift moet ten minste bevatten: </text:p>
            <text:p text:style-name="common-al">De ondertekening van degene die bezwaar maakt; </text:p>
            <text:p text:style-name="common-al">De naam en het adres van degene die bezwaar maakt; </text:p>
            <text:p text:style-name="common-al">De datum waarop het bezwaarschrift is ondertekend;  </text:p>
            <text:p text:style-name="common-al">Een omschrijving en het nummer van het besluit waartegen u bezwaar maakt;  </text:p>
            <text:p text:style-name="common-al">De reden (motivering) van het bezwaar.  </text:p>
            <text:p text:style-name="common-al">Stuur uw bezwaarschrift aan het college van Dijkgraaf en Heemraden van Waterschap Zuiderzeeland, Postbus 229, 8200 AE Lelystad. 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beschikking direct. Heeft dit grote, negatieve gevolgen voor u? Vraag dan een ‘voorlopige voorziening’ aan bij de rechtbank. U vraagt de rechtbank dan om een speciale regeling voor de periode waarin het waterschap uw bezwaar behandelt. 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 </text:p>
            <text:p text:style-name="common-al">Als uw aanvraag wordt ingewilligd, dan treft de president van de Rechtbank een speciale regeling voor de periode waarin het bezwaar in behandeling is. 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 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750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130559013-3</meta:user-defined>
    <meta:user-defined meta:name="DCTERMS.abstract">een tijdelijke beschikking voor het onttrekken van grondwater, ten behoeve van het aanleggen van hemel-waterriolering ter hoogte van de Educalaan 4A te Dronten</meta:user-defined>
    <dc:language>nl</dc:language>
    <meta:user-defined meta:name="OVERHEIDop.locatietype/OVERHEIDop.gebiedsmarkering">Adres</meta:user-defined>
    <meta:user-defined meta:name="DC.title">Waterschap Zuiderzeeland - goedkeuring op de melding Waterschapsverordening - onttrekken grondwater voor aanleg hemelwaterriolering - Educalaan 4A te Dron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501</meta:user-defined>
    <meta:user-defined meta:name="OVERHEIDop.WsbID/DC.identifier">wsb-2024-17501</meta:user-defined>
    <meta:user-defined meta:name="OVERHEIDop.versieInformatie"/>
  </office:meta>
</office:document-meta>
</file>