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maken van een bodemenergiesysteem in de regionale waterkering bij Westeinde 99 in Schermerhor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1-2024 en geregistreerd onder zaaknummer 202401252367.</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50</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0</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0</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1252367</meta:user-defined>
    <meta:user-defined meta:name="DCTERMS.abstract">het maken van een bodemenergiesysteem in de regionale waterkering bij Westeinde 99 in Schermerho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maken van een bodemenergiesysteem in de regionale waterkering bij Westeinde 99 in Schermerhorn</meta:user-defined>
    <meta:user-defined meta:name="DCTERMS.W3CDTF/DCTERMS.available">2024-02-02</meta:user-defined>
    <meta:user-defined meta:name="DCTERMS.W3CDTF/OVERHEIDop.jaargang">2024</meta:user-defined>
    <meta:user-defined meta:name="OVERHEIDop.publicationIssue">1750</meta:user-defined>
    <meta:user-defined meta:name="OVERHEIDop.WsbID/DC.identifier">wsb-2024-1750</meta:user-defined>
    <meta:user-defined meta:name="OVERHEIDop.versieInformatie"/>
  </office:meta>
</office:document-meta>
</file>