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gangen, plaatsen stuwen, aanbrengen verharding en plaatsen duikers voor nieuwbouwproject Loov - Meesweg 10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ureau Schmidt B.V. </text:span>te <text:span text:style-name="nadrukvet">Leeuwarden </text:span>is een vergunning verleend volgens de Omgevingswet en Waterschapsverordening Waterschap Zuiderzeeland. De vergunning is verleend voor het graven van watergangen en het plaatsen van stuwen in de kernzone van erfsloot 131878 en kavelsloot Z:AL_657, het aanbrengen van verharding en het plaatsen van duikers in stedelijk gebied als onderdeel van het nieuwbouwproject Loov ter hoogte van de Meesweg 10 te Almere.</text:p>
            <text:p text:style-name="common-al">
            <text:span text:style-name="nadrukvet">Datum bekendmaking: 14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49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7919891-20</meta:user-defined>
    <meta:user-defined meta:name="DCTERMS.abstract">een vergunning voor  het graven van watergangen en het plaatsen van stuwen, het aanbrengen van verharding en het plaatsen van duikers in stedelijk gebied - nieuwbouwproject Loov thv de Meesweg 10 te Almere</meta:user-defined>
    <dc:language>nl</dc:language>
    <meta:user-defined meta:name="OVERHEIDop.locatietype/OVERHEIDop.gebiedsmarkering">Adres</meta:user-defined>
    <meta:user-defined meta:name="DC.title">Waterschap Zuiderzeeland - vergunning Omgevingswet - graven watergangen, plaatsen stuwen, aanbrengen verharding en plaatsen duikers voor nieuwbouwproject Loov - Meesweg 10 Almere</meta:user-defined>
    <meta:user-defined meta:name="DCTERMS.W3CDTF/DCTERMS.available">2024-08-16</meta:user-defined>
    <meta:user-defined meta:name="DCTERMS.W3CDTF/OVERHEIDop.jaargang">2024</meta:user-defined>
    <meta:user-defined meta:name="OVERHEIDop.publicationIssue">17498</meta:user-defined>
    <meta:user-defined meta:name="OVERHEIDop.WsbID/DC.identifier">wsb-2024-17498</meta:user-defined>
    <meta:user-defined meta:name="OVERHEIDop.versieInformatie"/>
  </office:meta>
</office:document-meta>
</file>