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Omgevingswet - plaatsen stuw voor waterhuishouding Genenbank - Vossemeerdijk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Staatsbosbeheer </text:span>te <text:span text:style-name="nadrukvet">AMERSFOORT </text:span>is een vergunning verleend volgens de Omgevingswet en Waterschapsverordening Waterschap Zuiderzeeland. De vergunning is verleend voor het plaatsen van een stuw in dijksloot O:N061/N061 en in de kernzone van de Vossemeerdijk, ten behoeve van de waterhuishouding van de Genenbank ter hoogte van de Vossemeerdijk te Dronten.</text:p>
            <text:p text:style-name="common-al">
            <text:span text:style-name="nadrukvet">Datum bekendmaking: 14 augustus 2024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Dronten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26 september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.</text:span>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7497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49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49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1600910921-20</meta:user-defined>
    <meta:user-defined meta:name="DCTERMS.abstract">een vergunning voor het plaatsen van een stuw in dijksloot O:N061/N061 en in de kernzone van de Vossemeerdijk, tbv de waterhuishouding van de Genenbank thv Vossemeerdijk te Dronten</meta:user-defined>
    <dc:language>nl</dc:language>
    <meta:user-defined meta:name="OVERHEIDop.locatietype/OVERHEIDop.gebiedsmarkering">Weg</meta:user-defined>
    <meta:user-defined meta:name="DC.title">Waterschap Zuiderzeeland - vergunning Omgevingswet - plaatsen stuw voor waterhuishouding Genenbank - Vossemeerdijk Dront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17497</meta:user-defined>
    <meta:user-defined meta:name="OVERHEIDop.WsbID/DC.identifier">wsb-2024-17497</meta:user-defined>
    <meta:user-defined meta:name="OVERHEIDop.versieInformatie"/>
  </office:meta>
</office:document-meta>
</file>