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92 verwijderen en aanleggen/onderhouden gasleiding en middenspanningskabel t.h.v. Sytzamaweg 48, Arum</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het dagelijks bestuur van Wetterskip Fryslân een omgevingsvergunning wateractiviteit verleend aan Liander N.V. te Arnhem, voor het verwijderen en aanleggen, hebben en houden van een gasleiding en middenspanningskabel in een regionale waterkering ter hoogte van de locatie Sytzamaweg 48 te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34892 verwijderen en aanleggen/onderhouden gasleiding en middenspanningskabel t.h.v. Sytzamaweg 48, Arum</meta:user-defined>
    <meta:user-defined meta:name="DCTERMS.W3CDTF/DCTERMS.available">2024-08-16</meta:user-defined>
    <meta:user-defined meta:name="DCTERMS.W3CDTF/OVERHEIDop.jaargang">2024</meta:user-defined>
    <meta:user-defined meta:name="OVERHEIDop.publicationIssue">17496</meta:user-defined>
    <meta:user-defined meta:name="OVERHEIDop.WsbID/DC.identifier">wsb-2024-17496</meta:user-defined>
    <meta:user-defined meta:name="OVERHEIDop.versieInformatie"/>
  </office:meta>
</office:document-meta>
</file>