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bouwen van een sporthal in de primaire waterkering en bijbehorende beschermingszones nabij de Meidoornweg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8-2024 en geregistreerd onder zaaknummer 20240813656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49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9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9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136561</meta:user-defined>
    <meta:user-defined meta:name="DCTERMS.abstract">het bouwen van een sporthal in de primaire waterkering en bijbehorende beschermingszones nabij de Meidoornweg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bouwen van een sporthal in de primaire waterkering en bijbehorende beschermingszones nabij de Meidoornweg in Amsterdam</meta:user-defined>
    <meta:user-defined meta:name="DCTERMS.W3CDTF/DCTERMS.available">2024-08-16</meta:user-defined>
    <meta:user-defined meta:name="DCTERMS.W3CDTF/OVERHEIDop.jaargang">2024</meta:user-defined>
    <meta:user-defined meta:name="OVERHEIDop.publicationIssue">17494</meta:user-defined>
    <meta:user-defined meta:name="OVERHEIDop.WsbID/DC.identifier">wsb-2024-17494</meta:user-defined>
    <meta:user-defined meta:name="OVERHEIDop.versieInformatie"/>
  </office:meta>
</office:document-meta>
</file>