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4953 grond aanbrengen ter verbetering perceel t.h.v. De Weeren te Oldelamer</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het dagelijks bestuur van Wetterskip Fryslân een aanvraag ontvangen van Melkveehouderij S. Oenema te Oldelamer, voor het aanbrengen van grond ter verbetering van het perceel ter hoogte van De Weeren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4953 grond aanbrengen ter verbetering perceel t.h.v. De Weeren te Oldelamer</meta:user-defined>
    <meta:user-defined meta:name="DCTERMS.W3CDTF/DCTERMS.available">2024-08-16</meta:user-defined>
    <meta:user-defined meta:name="DCTERMS.W3CDTF/OVERHEIDop.jaargang">2024</meta:user-defined>
    <meta:user-defined meta:name="OVERHEIDop.publicationIssue">17491</meta:user-defined>
    <meta:user-defined meta:name="OVERHEIDop.WsbID/DC.identifier">wsb-2024-17491</meta:user-defined>
    <meta:user-defined meta:name="OVERHEIDop.versieInformatie"/>
  </office:meta>
</office:document-meta>
</file>