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leggen van twee duikers onder de bruggen in het beperkingengebied hoofdwatergang - aan Provincie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leggen van twee duikers onder de bruggen in het beperkingengebied hoofdwatergang. Het gaat om de locatie Munnikesloot te Siddeburen. De vergunning is geregistreerd met zaaknummer HAS2024_Z49178.</text:p>
            <text:p text:style-name="common-al">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common-al">Ben u het niet eens met de vergunning? </text:p>
            <text:p text:style-name="common-al">U kunt het waterschap tot en met 17 september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7 september 2024 kunt u de vergunning digitaal bekijken. U klikt aan de linkerzijde van dit bericht op “bekijk documenten” en klikt daarna op de link onder het kopje “documenten”. Ook kunt u de vergunning in het waterschapshuis aan het Aquapark 5 te Veendam bekijken.</text:p>
            <text:p text:style-name="common-al">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0a6bfe83-fad6-46ab-8ad5-fc272d18931ae893f1c3-a940-4db6-ac46-3e1545b67a541"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common-al">Meer informatie?</text:p>
            <text:p text:style-name="last-al">Voor informatie over het bekijken van de documenten of andere vragen kunt u ook bellen. Dit kan via het algemeen telefoonnummer 0598 693 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7490</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90</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90</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aanleggen van twee duikers onder de bruggen in het beperkingengebied hoofdwatergang - aan Provincie Groningen</meta:user-defined>
    <meta:user-defined meta:name="OVERHEIDop.datumEindeReactietermijn">2024-09-17</meta:user-defined>
    <meta:user-defined meta:name="OVERHEIDop.terinzageleggingBG">https://www.hunzeenaas.nl/app/uploads/2024/08/HAS2024_Z49178-geanonimiseerd.pdf</meta:user-defined>
    <meta:user-defined meta:name="DCTERMS.W3CDTF/DCTERMS.available">2024-08-16</meta:user-defined>
    <meta:user-defined meta:name="DCTERMS.W3CDTF/OVERHEIDop.jaargang">2024</meta:user-defined>
    <meta:user-defined meta:name="OVERHEIDop.publicationIssue">17490</meta:user-defined>
    <meta:user-defined meta:name="OVERHEIDop.WsbID/DC.identifier">wsb-2024-17490</meta:user-defined>
    <meta:user-defined meta:name="OVERHEIDop.versieInformatie"/>
  </office:meta>
</office:document-meta>
</file>