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telecomkabel in een primaire waterkering ten behoeve van de dijkversterking Tiel-Waardenburg ter plaatse van Waalbandijk 40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een telecomkabel in een primaire waterkering ten behoeve van de dijkversterking Tiel-Waardenburg ter plaatse van Waalbandijk 40 te Varik een watervergunning te verlenen.  
</text:p>
            <text:p text:style-name="common-al">Zaaknummer: 2023132460
</text:p>
            <text:p text:style-name="common-al">Start bezwaartermijn: 01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4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32460</meta:user-defined>
    <meta:user-defined meta:name="DCTERMS.abstract">het verleggen van een telecommunicatiekabel ten behoeve van dijkversterkingsproject TiWa ter plaatse van de Waalbandijk 40 te Vari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leggen van een telecomkabel in een primaire waterkering ten behoeve van de dijkversterking Tiel-Waardenburg ter plaatse van Waalbandijk 40 te Varik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49</meta:user-defined>
    <meta:user-defined meta:name="OVERHEIDop.WsbID/DC.identifier">wsb-2024-1749</meta:user-defined>
    <meta:user-defined meta:name="OVERHEIDop.versieInformatie"/>
  </office:meta>
</office:document-meta>
</file>