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23799) Aanvraag omgevingsvergunning voor een wateractiviteit in de buurt van Zandstraa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2-08-2024 een aanvraag om vergunning in het kader van de Omgevingswet ontvangen voor het verleggen van een b-water op het kadastraal perceel MCG00-H-707 aan de Zandstraat in Sint-Michielsgestel. De aanvraag is geregistreerd met zaaknummer 0539223799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2379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4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23799</meta:user-defined>
    <meta:user-defined meta:name="DCTERMS.abstract">Verleggen b-watergang perceel MCG00 H 707 Zandstraat, Sint-Michiels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23799) Aanvraag omgevingsvergunning voor een wateractiviteit in de buurt van Zandstraat in Sint-Michielsgest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489</meta:user-defined>
    <meta:user-defined meta:name="OVERHEIDop.WsbID/DC.identifier">wsb-2024-17489</meta:user-defined>
    <meta:user-defined meta:name="OVERHEIDop.versieInformatie"/>
  </office:meta>
</office:document-meta>
</file>