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over het achterlaten van een deel van de constructie van een gebouw aan de Noldijk 11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over het achterlaten van een deel van de constructie van een gebouw aan de Noldijk 115 in Barendrecht..</text:p>
            <text:p text:style-name="common-al">Zaaknummer: VTH202405-0318</text:p>
            <text:p text:style-name="common-al">Start bezwaartermijn (6 weken): 16-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8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318</meta:user-defined>
    <meta:user-defined meta:name="DCTERMS.abstract">het achterlaten van een deel van de constructie van een gebouw aan de Noldijk 115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over het achterlaten van een deel van de constructie van een gebouw aan de Noldijk 115 in Barendrecht</meta:user-defined>
    <meta:user-defined meta:name="DCTERMS.W3CDTF/DCTERMS.available">2024-08-16</meta:user-defined>
    <meta:user-defined meta:name="DCTERMS.W3CDTF/OVERHEIDop.jaargang">2024</meta:user-defined>
    <meta:user-defined meta:name="OVERHEIDop.publicationIssue">17485</meta:user-defined>
    <meta:user-defined meta:name="OVERHEIDop.WsbID/DC.identifier">wsb-2024-17485</meta:user-defined>
    <meta:user-defined meta:name="OVERHEIDop.versieInformatie"/>
  </office:meta>
</office:document-meta>
</file>