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dam met duiker aan de Spalderkampseweg in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plaatsen van een dam met duiker.</text:p>
            <text:p text:style-name="common-al">Locatie: Spalderkampseweg Hummelo</text:p>
            <text:p text:style-name="common-al">Zaaknummer: DSO2024072400714 </text:p>
            <text:p text:style-name="common-al">Datum bekendmaking besluit: 14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8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8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wateractiviteit voor het verplaatsen van een dam met duiker aan de Spalderkampseweg in Hummelo</meta:user-defined>
    <meta:user-defined meta:name="DCTERMS.W3CDTF/DCTERMS.available">2024-08-16</meta:user-defined>
    <meta:user-defined meta:name="DCTERMS.W3CDTF/OVERHEIDop.jaargang">2024</meta:user-defined>
    <meta:user-defined meta:name="OVERHEIDop.publicationIssue">17484</meta:user-defined>
    <meta:user-defined meta:name="OVERHEIDop.WsbID/DC.identifier">wsb-2024-17484</meta:user-defined>
    <meta:user-defined meta:name="OVERHEIDop.versieInformatie"/>
  </office:meta>
</office:document-meta>
</file>