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ATB toertocht in de omgeving va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een ATB toertocht langs diverse watergangen.</text:p>
            <text:p text:style-name="common-al">Locatie: omgeving Aalten</text:p>
            <text:p text:style-name="common-al">Zaaknummer: DSO2024072900922 </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wateractiviteit voor het organiseren van een ATB toertocht in de omgeving van Aalten</meta:user-defined>
    <meta:user-defined meta:name="DCTERMS.W3CDTF/DCTERMS.available">2024-08-16</meta:user-defined>
    <meta:user-defined meta:name="DCTERMS.W3CDTF/OVERHEIDop.jaargang">2024</meta:user-defined>
    <meta:user-defined meta:name="OVERHEIDop.publicationIssue">17481</meta:user-defined>
    <meta:user-defined meta:name="OVERHEIDop.WsbID/DC.identifier">wsb-2024-17481</meta:user-defined>
    <meta:user-defined meta:name="OVERHEIDop.versieInformatie"/>
  </office:meta>
</office:document-meta>
</file>