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voeren van kabelwerkzaamheden ter plaatse van Laan op Zuid 45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kabelwerkzaamheden ter plaatse van Laan op Zuid 45 in Rotterdam..</text:p>
            <text:p text:style-name="common-al">Zaaknummer: VTH202405-0806</text:p>
            <text:p text:style-name="common-al">Start bezwaartermijn (6 weken): 16-08-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479</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479</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479</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5-0806</meta:user-defined>
    <meta:user-defined meta:name="DCTERMS.abstract">Het leggen van elektrakabels en aanbrengen van een trafostation in een waterkering ter plaatse van Laan op Zuid 45 in Rotterdam</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uitvoeren van kabelwerkzaamheden ter plaatse van Laan op Zuid 45 in Rotterdam</meta:user-defined>
    <meta:user-defined meta:name="DCTERMS.W3CDTF/DCTERMS.available">2024-08-16</meta:user-defined>
    <meta:user-defined meta:name="DCTERMS.W3CDTF/OVERHEIDop.jaargang">2024</meta:user-defined>
    <meta:user-defined meta:name="OVERHEIDop.publicationIssue">17479</meta:user-defined>
    <meta:user-defined meta:name="OVERHEIDop.WsbID/DC.identifier">wsb-2024-17479</meta:user-defined>
    <meta:user-defined meta:name="OVERHEIDop.versieInformatie"/>
  </office:meta>
</office:document-meta>
</file>