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Noordstraat 32 in Bodegraven (code HDSR48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Noordstraat 32 in Bodegraven in de gemeente Bodegraven-Reeuwijk. Deze aanvraag is ontvangen op 14 augustus 2024 en geregistreerd onder zaak 48198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81980</meta:user-defined>
    <meta:user-defined meta:name="DCTERMS.abstract">aanvraag omgevingsvergunning voor een wateractiviteit voor het aanleggen van kabels of leidingen, nabij Noordstraat 32 in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Noordstraat 32 in Bodegraven (code HDSR481980)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478</meta:user-defined>
    <meta:user-defined meta:name="OVERHEIDop.WsbID/DC.identifier">wsb-2024-17478</meta:user-defined>
    <meta:user-defined meta:name="OVERHEIDop.versieInformatie"/>
  </office:meta>
</office:document-meta>
</file>