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kabels t.b.v. een middenspanningsnetwerk in de omgeving van de Aaltenseweg in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kabels t.b.v. een middenspanningsnetwerk</text:p>
            <text:p text:style-name="common-al">Locatie: Aaltenseweg e.o. Varsseveld</text:p>
            <text:p text:style-name="common-al">Zaaknummer: DSO2024050300344 </text:p>
            <text:p text:style-name="common-al">Datum bekendmaking besluit: 14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7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leggen van kabels t.b.v. een middenspanningsnetwerk in de omgeving van de Aaltenseweg in Varsseveld</meta:user-defined>
    <meta:user-defined meta:name="DCTERMS.W3CDTF/DCTERMS.available">2024-08-16</meta:user-defined>
    <meta:user-defined meta:name="DCTERMS.W3CDTF/OVERHEIDop.jaargang">2024</meta:user-defined>
    <meta:user-defined meta:name="OVERHEIDop.publicationIssue">17471</meta:user-defined>
    <meta:user-defined meta:name="OVERHEIDop.WsbID/DC.identifier">wsb-2024-17471</meta:user-defined>
    <meta:user-defined meta:name="OVERHEIDop.versieInformatie"/>
  </office:meta>
</office:document-meta>
</file>