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bian Chemicals B.V., Oosterhorn 4, 9936 HD in Farmsum</text:p>
      <text:section text:name="zakelijke-mededeling_id1-3-2" text:style-name="zakelijke-mededeling">
        <text:section text:name="zakelijke-mededeling-tekst_id1-3-2-1" text:style-name="zakelijke-mededeling-tekst">
          <text:section text:name="tekst_id1-3-2-1-1" text:style-name="tekst">
            <text:p text:style-name="common-al">Wijzigingsbesluit watervergunning voor het brengen van ketelvoedingswater op de Oosterhornhaven via lozingspunt 7.</text:p>
            <text:p text:style-name="common-al">Aan Nobian Chemicals B.V., Oosterhorn 4, 9936 HD in Farmsum is een wijziging van de vergunning op grond van de Waterwet verleend voor het brengen van ketelvoedingswater op de Oosterhornhaven via lozingspunt 7.</text:p>
            <text:p text:style-name="common-al">Er zijn geen zienswijzen ingebracht tegen de ontwerpbeschikking.</text:p>
            <text:p text:style-name="common-al">
            <text:span text:style-name="nadrukvet">Terinzagelegging</text:span>
          </text:p>
            <text:p text:style-name="common-al">Het wijzigingsbesluit watervergunning en bijbehorende stukken liggen ter inzage van 20 augustus 2024 tot en met 30 september 2024 bij waterschap Hunze en Aa’s, Aquapark 5 te Veendam. Wilt u de stukken inzien? Dan kunt u hiervoor een afspraak maken. Het wijzigingsbesluit watervergunning is hiernaast ook digitaal in te zien.</text:p>
            <text:p text:style-name="common-al">
            <text:span text:style-name="nadrukvet">Beroep en voorlopige voorziening</text:span>
          </text:p>
            <text:p text:style-name="common-al">Tot en met 30 september 2024 kan tegen het verlenen van de vergunning beroep worden ingesteld bij de Rechtbank Noord-Nederland, Afdeling Bestuursrecht (Postbus 150, 9700 AD Groningen). Meer informatie hierover vindt u in de brochure Bezwaar en Beroep die u via de button rechts op deze webpagina kunt downloaden.</text:p>
            <text:p text:style-name="common-al">
            <text:span text:style-name="nadrukvet">Inlichtingen</text:span>
          </text:p>
            <text:p text:style-name="last-al">Voor nadere informatie of het maken van een afspraak kunt u contact opnemen met Annette Geesken-Oosterveld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746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Nobian Chemicals B.V., Oosterhorn 4, 9936 HD in Farmsum</meta:user-defined>
    <meta:user-defined meta:name="OVERHEIDop.datumEindeReactietermijn">2024-09-30</meta:user-defined>
    <meta:user-defined meta:name="OVERHEIDop.terinzageleggingBG">https://www.hunzeenaas.nl/app/uploads/2024/08/HAS2024_Z46807-anonymized.pdf</meta:user-defined>
    <meta:user-defined meta:name="DCTERMS.W3CDTF/DCTERMS.available">2024-08-16</meta:user-defined>
    <meta:user-defined meta:name="DCTERMS.W3CDTF/OVERHEIDop.jaargang">2024</meta:user-defined>
    <meta:user-defined meta:name="OVERHEIDop.publicationIssue">17469</meta:user-defined>
    <meta:user-defined meta:name="OVERHEIDop.WsbID/DC.identifier">wsb-2024-17469</meta:user-defined>
    <meta:user-defined meta:name="OVERHEIDop.versieInformatie"/>
  </office:meta>
</office:document-meta>
</file>