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diepen van de Doetinchemse Slinge en verflauwen van het talud bij natuurgebied de Zumpe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diepen van de Doetinchemse Slinge en verflauwen van het talud </text:p>
            <text:p text:style-name="common-al">Locatie: natuurgebied de Zumpe Doetinchem</text:p>
            <text:p text:style-name="common-al">Zaaknummer: 200742</text:p>
            <text:p text:style-name="common-al">Datum bekendmaking besluit: 14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6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verdiepen van de Doetinchemse Slinge en verflauwen van het talud bij natuurgebied de Zumpe in Doetinchem</meta:user-defined>
    <meta:user-defined meta:name="DCTERMS.W3CDTF/DCTERMS.available">2024-08-16</meta:user-defined>
    <meta:user-defined meta:name="DCTERMS.W3CDTF/OVERHEIDop.jaargang">2024</meta:user-defined>
    <meta:user-defined meta:name="OVERHEIDop.publicationIssue">17468</meta:user-defined>
    <meta:user-defined meta:name="OVERHEIDop.WsbID/DC.identifier">wsb-2024-17468</meta:user-defined>
    <meta:user-defined meta:name="OVERHEIDop.versieInformatie"/>
  </office:meta>
</office:document-meta>
</file>