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ekwerk ter plaatse van hondenlosloopgebied Middeldijk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ekwerk ter plaatse van hondenlosloopgebied Middeldijk in Barendrecht..</text:p>
            <text:p text:style-name="common-al">Zaaknummer: VTH202405-0372</text:p>
            <text:p text:style-name="common-al">Start bezwaartermijn (6 weken): 16-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6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372</meta:user-defined>
    <meta:user-defined meta:name="DCTERMS.abstract"> het plaatsen van een hekwerk ter plaatse van hondenlosloopgebied Middeldijk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hekwerk ter plaatse van hondenlosloopgebied Middeldijk in Barendrecht</meta:user-defined>
    <meta:user-defined meta:name="DCTERMS.W3CDTF/DCTERMS.available">2024-08-16</meta:user-defined>
    <meta:user-defined meta:name="DCTERMS.W3CDTF/OVERHEIDop.jaargang">2024</meta:user-defined>
    <meta:user-defined meta:name="OVERHEIDop.publicationIssue">17462</meta:user-defined>
    <meta:user-defined meta:name="OVERHEIDop.WsbID/DC.identifier">wsb-2024-17462</meta:user-defined>
    <meta:user-defined meta:name="OVERHEIDop.versieInformatie"/>
  </office:meta>
</office:document-meta>
</file>