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ieuwe Bredase Baan-Terheijdenseweg in Breda.</text:p>
      <text:section text:name="zakelijke-mededeling_id1-3-2" text:style-name="zakelijke-mededeling">
        <text:section text:name="zakelijke-mededeling-tekst_id1-3-2-1" text:style-name="zakelijke-mededeling-tekst">
          <text:section text:name="tekst_id1-3-2-1-1" text:style-name="tekst">
            <text:p text:style-name="common-al">Besluitnummer 728719 ingevolge de Keur waterschap Brabantse Delta 2015 bekend gemaakt op 31 januari 2024 voor het aanleggen, hebben en onderhouden van een glasvezeltracé kruisend met twee overige keringen door middel van een open ontgraving; in, op of onder twee waterkeringen bij ons waterschap bekend als de overige keringen (kades) DWK00534 (Zwarte Dijkvaart Noord) en DWK00508 (Zwarte Dijkvaart Zuid), ter hoogte van de Nieuwe Bredase Baan-Terheijdenseweg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4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Watervergunning van waterschap Brabantse Delta voor waterhuishoudkundige werkzaamheden ter hoogte van de Nieuwe Bredase Baan-Terheijdenseweg in Breda.</meta:user-defined>
    <meta:user-defined meta:name="DCTERMS.W3CDTF/DCTERMS.available">2024-02-02</meta:user-defined>
    <meta:user-defined meta:name="DCTERMS.W3CDTF/OVERHEIDop.jaargang">2024</meta:user-defined>
    <meta:user-defined meta:name="OVERHEIDop.externeBijlage">Besluit 728719|exb-2024-5004</meta:user-defined>
    <meta:user-defined meta:name="OVERHEIDop.externeBijlage">Tekening 0652703669-A |exb-2024-5005</meta:user-defined>
    <meta:user-defined meta:name="OVERHEIDop.externeBijlage">Tekening VT_WS_100165_01|exb-2024-5006</meta:user-defined>
    <meta:user-defined meta:name="OVERHEIDop.publicationIssue">1746</meta:user-defined>
    <meta:user-defined meta:name="OVERHEIDop.WsbID/DC.identifier">wsb-2024-1746</meta:user-defined>
    <meta:user-defined meta:name="OVERHEIDop.versieInformatie"/>
  </office:meta>
</office:document-meta>
</file>