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plaatsen van een telpunt mast nabij Kanaaldijk 32 te Wapen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telpunt mast op de kade van een oppervlaktewaterlichaam A nabij Kanaaldijk 32 te Wapenveld.</text:p>
            <text:p text:style-name="common-al">De vergunning is verzonden op 14 augustus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augustus 2024 tot en met 27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last-al">Het nummer van de vergunning is Z2024-07-0557/D2024-08-0305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45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5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5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7-0557/D2024-08-0305</meta:user-defined>
    <meta:user-defined meta:name="DCTERMS.abstract">Watervergunning voor het plaatsen van een telpunt mast op de kade van een oppervlaktewaterlichaam A nabij Kanaaldijk 32 te Wapenveld.</meta:user-defined>
    <dc:language>nl</dc:language>
    <meta:user-defined meta:name="OVERHEIDop.locatietype/OVERHEIDop.gebiedsmarkering">Adres</meta:user-defined>
    <meta:user-defined meta:name="DC.title">Bekendmaking omgevingsvergunning voor een wateractiviteit voor het plaatsen van een telpunt mast nabij Kanaaldijk 32 te Wapenveld</meta:user-defined>
    <meta:user-defined meta:name="DCTERMS.W3CDTF/DCTERMS.available">2024-08-16</meta:user-defined>
    <meta:user-defined meta:name="DCTERMS.W3CDTF/OVERHEIDop.jaargang">2024</meta:user-defined>
    <meta:user-defined meta:name="OVERHEIDop.publicationIssue">17459</meta:user-defined>
    <meta:user-defined meta:name="OVERHEIDop.WsbID/DC.identifier">wsb-2024-17459</meta:user-defined>
    <meta:user-defined meta:name="OVERHEIDop.versieInformatie"/>
  </office:meta>
</office:document-meta>
</file>