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en hebben van twee peilafwijkingen bij Kadijk-West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0931, vrzenddatum 13 augustus 2024)</text:p>
            <text:p text:style-name="common-al">Het hoogheemraadschap heeft een omgevingsvergunning voor een wateractiviteit verleend. De omgevingsvergunning gaat over het:</text:p>
            <text:p text:style-name="common-al">-met elkaar in verbinding brengen van oppervlaktewaterlichamen;</text:p>
            <text:p text:style-name="common-al">-veranderen van het waterpeil;</text:p>
            <text:p text:style-name="common-al">-aanbrengen van een oeverconstructie in een oppervlaktewaterlichaam;</text:p>
            <text:p text:style-name="common-al">-aanbrengen van hekwerken in een oppervlaktewaterlichaam ter plaatse van Kadijk-West in Bergambacht,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5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inrichten en hebben van twee peilafwijkingen bij Kadijk-West in Bergambacht, gemeente Krimpenerwaard</meta:user-defined>
    <meta:user-defined meta:name="DCTERMS.W3CDTF/DCTERMS.available">2024-08-16</meta:user-defined>
    <meta:user-defined meta:name="DCTERMS.W3CDTF/OVERHEIDop.jaargang">2024</meta:user-defined>
    <meta:user-defined meta:name="OVERHEIDop.publicationIssue">17454</meta:user-defined>
    <meta:user-defined meta:name="OVERHEIDop.WsbID/DC.identifier">wsb-2024-17454</meta:user-defined>
    <meta:user-defined meta:name="OVERHEIDop.versieInformatie"/>
  </office:meta>
</office:document-meta>
</file>