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verplaatsen en aanpassen twee bruggen, plaatsen nieuwe beschoeiing, vervangen dam met duikers en realiseren plas-dras oevers  verbreden secundair water 059175 thv Julianstraat, Irenestraat en Marijkestraat Groot-Ammers, sectie A nummer 569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verplaatsen en aanpassen twee bruggen, plaatsen nieuwe beschoeiing, vervangen dam met duikers en realiseren plas-dras oevers  verbreden secundair water 059175 thv Julianstraat, Irenestraat en Marijkestraat Groot-Ammers, sectie A nummer 5690. 
</text:p>
            <text:p text:style-name="common-al">Zaaknummer: 2024033316
</text:p>
            <text:p text:style-name="common-al">Start bezwaartermijn: 14-08-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450</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50</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50</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33316</meta:user-defined>
    <meta:user-defined meta:name="DCTERMS.abstract">het uitvoeren van diverse werkzaamheden ten behoeve van het aanpassen van een watergang ter plaatse van de Julianastraat-Irenestraat te Groot-Ammer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verplaatsen en aanpassen twee bruggen, plaatsen nieuwe beschoeiing, vervangen dam met duikers en realiseren plas-dras oevers  verbreden secundair water 059175 thv Julianstraat, Irenestraat en Marijkestraat Groot-Ammers, sectie A nummer 5690</meta:user-defined>
    <meta:user-defined meta:name="DCTERMS.W3CDTF/DCTERMS.available">2024-08-15</meta:user-defined>
    <meta:user-defined meta:name="DCTERMS.W3CDTF/OVERHEIDop.jaargang">2024</meta:user-defined>
    <meta:user-defined meta:name="OVERHEIDop.publicationIssue">17450</meta:user-defined>
    <meta:user-defined meta:name="OVERHEIDop.WsbID/DC.identifier">wsb-2024-17450</meta:user-defined>
    <meta:user-defined meta:name="OVERHEIDop.versieInformatie"/>
  </office:meta>
</office:document-meta>
</file>