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maatwerkbesluit 2024-014782 kabelwerkzaamheden ter plaatse van Molenweg 83 te Aalsmeerd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maatwerkbesluit voor een wateractiviteit ontvangen. Het maatwerkbesluit is aangevraagd voor kabelwerkzaamheden ter plaatse van Molenweg 83 te Aalsmeerderbrug.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06 augustus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7449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449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449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maatwerkbesluit 2024-014782 kabelwerkzaamheden ter plaatse van Molenweg 83 te Aalsmeerderbrug</meta:user-defined>
    <meta:user-defined meta:name="DCTERMS.W3CDTF/DCTERMS.available">2024-08-15</meta:user-defined>
    <meta:user-defined meta:name="DCTERMS.W3CDTF/OVERHEIDop.jaargang">2024</meta:user-defined>
    <meta:user-defined meta:name="OVERHEIDop.publicationIssue">17449</meta:user-defined>
    <meta:user-defined meta:name="OVERHEIDop.WsbID/DC.identifier">wsb-2024-17449</meta:user-defined>
    <meta:user-defined meta:name="OVERHEIDop.versieInformatie"/>
  </office:meta>
</office:document-meta>
</file>