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redebestlaan,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5428</text:p>
            <text:p text:style-name="common-al">Dijkgraaf en hoogheemraden van Delfland hebben het besluit genomen om een omgevingsvergunning wateractiviteit te verlenen voor het in de regionale waterkering:</text:p>
            <text:p text:style-name="common-al">• Verwijderen van een afvalwaterleiding (persleiding);</text:p>
            <text:p text:style-name="common-al">• Aanleggen en houden van een afvalwaterleiding (persleiding);</text:p>
            <text:p text:style-name="common-al">• Verwijderen van laagspanningskabels;</text:p>
            <text:p text:style-name="common-al">• Aanleggen en houden van laagspanningskabels en signaalkabels</text:p>
            <text:p text:style-name="common-al">op de locatie ter hoogte van Vredebestlaan 43 A,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augustus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441</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41</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41</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428</meta:user-defined>
    <dc:language>nl</dc:language>
    <meta:user-defined meta:name="OVERHEIDop.locatietype/OVERHEIDop.gebiedsmarkering">Adres</meta:user-defined>
    <meta:user-defined meta:name="DC.title">Hoogheemraadschap van Delfland – Omgevingsvergunning wateractiviteit – Vredebestlaan, gemeente Westland (Poeldijk)</meta:user-defined>
    <meta:user-defined meta:name="DCTERMS.W3CDTF/DCTERMS.available">2024-08-15</meta:user-defined>
    <meta:user-defined meta:name="DCTERMS.W3CDTF/OVERHEIDop.jaargang">2024</meta:user-defined>
    <meta:user-defined meta:name="OVERHEIDop.externeBijlage">Z-24-115428 omgevingsvergunning wateractiviteit|exb-2024-32195</meta:user-defined>
    <meta:user-defined meta:name="OVERHEIDop.publicationIssue">17441</meta:user-defined>
    <meta:user-defined meta:name="OVERHEIDop.WsbID/DC.identifier">wsb-2024-17441</meta:user-defined>
    <meta:user-defined meta:name="OVERHEIDop.versieInformatie"/>
  </office:meta>
</office:document-meta>
</file>