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lleveld,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148 </text:p>
            <text:p text:style-name="common-al">Dijkgraaf en hoogheemraden van Delfland hebben het besluit genomen om een omgevingsvergunning wateractiviteit te verlenen voor</text:p>
            <text:p text:style-name="common-al">• Het graven in de polderkade;</text:p>
            <text:p text:style-name="common-al">• Het tijdelijke afdammen van secundaire watergangen door middel van schotten;</text:p>
            <text:p text:style-name="common-al">• Het herstellen van het leggerprofiel van de secundaire watergangen;</text:p>
            <text:p text:style-name="common-al">• Het plaatsen van rijplaten in de NEZ;</text:p>
            <text:p text:style-name="common-al">• Het graven (deels verwijderen) van de NEZ;</text:p>
            <text:p text:style-name="common-al">• Het terug aanbrengen van de NEZ</text:p>
            <text:p text:style-name="common-al">op de locatie ter hoogte van Dilleveld 15,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3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48 </meta:user-defined>
    <dc:language>nl</dc:language>
    <meta:user-defined meta:name="OVERHEIDop.locatietype/OVERHEIDop.gebiedsmarkering">Adres</meta:user-defined>
    <meta:user-defined meta:name="DC.title">Hoogheemraadschap van Delfland – Omgevingsvergunning wateractiviteit – Dilleveld, Schiedam</meta:user-defined>
    <meta:user-defined meta:name="DCTERMS.W3CDTF/DCTERMS.available">2024-08-15</meta:user-defined>
    <meta:user-defined meta:name="DCTERMS.W3CDTF/OVERHEIDop.jaargang">2024</meta:user-defined>
    <meta:user-defined meta:name="OVERHEIDop.externeBijlage">Z-24-115148 omgevingsvergunning wateractiviteit|exb-2024-32193</meta:user-defined>
    <meta:user-defined meta:name="OVERHEIDop.publicationIssue">17439</meta:user-defined>
    <meta:user-defined meta:name="OVERHEIDop.WsbID/DC.identifier">wsb-2024-17439</meta:user-defined>
    <meta:user-defined meta:name="OVERHEIDop.versieInformatie"/>
  </office:meta>
</office:document-meta>
</file>