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3767 dempen en verbreden oppervlaktewater t.h.v. Draversdyk 6, Rie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het dagelijks bestuur van Wetterskip Fryslân een omgevingsvergunning wateractiviteit verleend aan Maatschap Witteveen-Flapper te Reahûs, voor het dempen en ter compensatie verbreden van oppervlaktewater ter hoogte van Draversdyk 6 te Ri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2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3767 dempen en verbreden oppervlaktewater t.h.v. Draversdyk 6, Rien</meta:user-defined>
    <meta:user-defined meta:name="DCTERMS.W3CDTF/DCTERMS.available">2024-08-15</meta:user-defined>
    <meta:user-defined meta:name="DCTERMS.W3CDTF/OVERHEIDop.jaargang">2024</meta:user-defined>
    <meta:user-defined meta:name="OVERHEIDop.publicationIssue">17429</meta:user-defined>
    <meta:user-defined meta:name="OVERHEIDop.WsbID/DC.identifier">wsb-2024-17429</meta:user-defined>
    <meta:user-defined meta:name="OVERHEIDop.versieInformatie"/>
  </office:meta>
</office:document-meta>
</file>