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1579) Aanvraag en verlenging beslistermijn omgevingsvergunning voor een wateractiviteit op locatie Maastrichterweg 150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ingevolge de Omgevingswet ontvangen op de locatie Maastrichterweg 150 in Valkenswaard en geregistreerd onder kenmerk 0539221579. Op 12 augustus 2024 heeft het dagelijkse bestuu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1579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1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1579</meta:user-defined>
    <meta:user-defined meta:name="DCTERMS.abstract">Gedeeltelijk verleggen b-water (OWL01042_HO1) vanwege nieuwe mestbassin op Maastrichterweg 150 in Valken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1579) Aanvraag en verlenging beslistermijn omgevingsvergunning voor een wateractiviteit op locatie Maastrichterweg 150 in Valkenswaard</meta:user-defined>
    <meta:user-defined meta:name="DCTERMS.W3CDTF/DCTERMS.available">2024-08-15</meta:user-defined>
    <meta:user-defined meta:name="DCTERMS.W3CDTF/OVERHEIDop.jaargang">2024</meta:user-defined>
    <meta:user-defined meta:name="OVERHEIDop.publicationIssue">17419</meta:user-defined>
    <meta:user-defined meta:name="OVERHEIDop.WsbID/DC.identifier">wsb-2024-17419</meta:user-defined>
    <meta:user-defined meta:name="OVERHEIDop.versieInformatie"/>
  </office:meta>
</office:document-meta>
</file>