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18585) Aanvraag en verlenging beslistermijn omgevingsvergunning voor een wateractiviteit op locatie Park Looburgh in Berge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omgevingsvergunning voor een wateractiviteit ingevolge de Omgevingswet ontvangen op de locatie Park Looburgh in Bergeijk en geregistreerd onder kenmerk 0539218585. Op 12 augustus 2024 heeft het dagelijkse bestuur besloten om de beslistermijn voor deze aanvraag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18585 vermelden.</text:p>
            <text:p text:style-name="common-al">
            <text:span text:style-name="nadrukvet">Procedure</text:span>
          </text:p>
            <text:p text:style-name="last-al">Deze aanvraag en 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41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1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1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18585</meta:user-defined>
    <meta:user-defined meta:name="DCTERMS.abstract">Gedeeltelijk dempen b-water bij herinrichting kade oppervlaktewater voor ontwikkelingen in Park Looburgh in Bergeijk</meta:user-defined>
    <dc:language>nl</dc:language>
    <meta:user-defined meta:name="OVERHEIDop.locatietype/OVERHEIDop.gebiedsmarkering">Punt</meta:user-defined>
    <meta:user-defined meta:name="OVERHEIDop.locatietype/OVERHEIDop.gebiedsmarkering">Vlak</meta:user-defined>
    <meta:user-defined meta:name="DC.title">(0539218585) Aanvraag en verlenging beslistermijn omgevingsvergunning voor een wateractiviteit op locatie Park Looburgh in Bergeijk</meta:user-defined>
    <meta:user-defined meta:name="DCTERMS.W3CDTF/DCTERMS.available">2024-08-15</meta:user-defined>
    <meta:user-defined meta:name="DCTERMS.W3CDTF/OVERHEIDop.jaargang">2024</meta:user-defined>
    <meta:user-defined meta:name="OVERHEIDop.publicationIssue">17416</meta:user-defined>
    <meta:user-defined meta:name="OVERHEIDop.WsbID/DC.identifier">wsb-2024-17416</meta:user-defined>
    <meta:user-defined meta:name="OVERHEIDop.versieInformatie"/>
  </office:meta>
</office:document-meta>
</file>