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lijn 1424NR De Kwakel - AGV - WN2024-004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lijn 1424NR De Kwakel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3-08-2024 en geregistreerd onder zaaknummer WN2024-0040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1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26</meta:user-defined>
    <meta:user-defined meta:name="DCTERMS.abstract">Omgevingsvergunning Water, Liander N.V., Vuurlijn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urlijn 1424NR De Kwakel - AGV - WN2024-004026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414</meta:user-defined>
    <meta:user-defined meta:name="OVERHEIDop.WsbID/DC.identifier">wsb-2024-17414</meta:user-defined>
    <meta:user-defined meta:name="OVERHEIDop.versieInformatie"/>
  </office:meta>
</office:document-meta>
</file>