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de woning in een primaire waterkering ter plaatse van West Kinderdijk 247 te Alblasserdam, sectie A nummer 671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de woning in een primaire waterkering ter plaatse van West Kinderdijk 247 te Alblasserdam, sectie A nummer 6717. 
</text:p>
            <text:p text:style-name="common-al">Zaaknummer: 2024056829
</text:p>
            <text:p text:style-name="common-al">Start bezwaartermijn: 14-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41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6829</meta:user-defined>
    <meta:user-defined meta:name="DCTERMS.abstract">het uitbreiden van de woning in een primaire waterkering ter plaatse van West Kinderdijk 247 te Alblasserdam, A 6717</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de woning in een primaire waterkering ter plaatse van West Kinderdijk 247 te Alblasserdam, sectie A nummer 6717</meta:user-defined>
    <meta:user-defined meta:name="DCTERMS.W3CDTF/DCTERMS.available">2024-08-15</meta:user-defined>
    <meta:user-defined meta:name="DCTERMS.W3CDTF/OVERHEIDop.jaargang">2024</meta:user-defined>
    <meta:user-defined meta:name="OVERHEIDop.publicationIssue">17413</meta:user-defined>
    <meta:user-defined meta:name="OVERHEIDop.WsbID/DC.identifier">wsb-2024-17413</meta:user-defined>
    <meta:user-defined meta:name="OVERHEIDop.versieInformatie"/>
  </office:meta>
</office:document-meta>
</file>