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een dam met duiker in een primaire waterloop en het aanleggen van een dam met duiker in een secundaire waterloop nabij Busch en Dam 22 in Uitge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20240801632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16328</meta:user-defined>
    <meta:user-defined meta:name="DCTERMS.abstract">het verwijderen van een dam en duiker in een primaire waterloop en het aanleggen in een secundaire waterloop nabij Busch en Dam 22 in Uitgees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een dam met duiker in een primaire waterloop en het aanleggen van een dam met duiker in een secundaire waterloop nabij Busch en Dam 22 in Uitgeest</meta:user-defined>
    <meta:user-defined meta:name="DCTERMS.W3CDTF/DCTERMS.available">2024-08-15</meta:user-defined>
    <meta:user-defined meta:name="DCTERMS.W3CDTF/OVERHEIDop.jaargang">2024</meta:user-defined>
    <meta:user-defined meta:name="OVERHEIDop.publicationIssue">17412</meta:user-defined>
    <meta:user-defined meta:name="OVERHEIDop.WsbID/DC.identifier">wsb-2024-17412</meta:user-defined>
    <meta:user-defined meta:name="OVERHEIDop.versieInformatie"/>
  </office:meta>
</office:document-meta>
</file>