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en opsporing Rijnland 2024</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ijkgraaf en hoogheemraden van het hoogheemraadschap van Rijnland hebben op 23 januari 2024 het Aanwijzingsbesluit toezichthouders en opsporing Rijnland 2024 vastgesteld. Daarnaast is het Aanwijzingsbesluit toezichthouders en opsporing Rijnland 2021 ingetrokken.</text:p>
            <text:p text:style-name="al"/>
            <text:p text:style-name="al">
            <text:span text:style-name="nadrukvet">Besluit </text:span>
          </text:p>
            <text:p text:style-name="al">
            <text:span text:style-name="nadrukvet"/>Dijkgraaf en hoogheemraden van het hoogheemraadschap van Rijnland,</text:p>
            <text:p text:style-name="al">gelet op het bepaalde bij of krachtens: </text:p>
            <text:list text:style-name="id1-3-2-1-1-8">
              <text:list-item text:style-override="id1-3-2-1-1-8-1">
                <text:number>•</text:number>
                <text:p text:style-name="al">artikel 61 en 85 van de Waterschapswet; </text:p>
              </text:list-item>
              <text:list-item text:style-override="id1-3-2-1-1-8-2">
                <text:number>•</text:number>
                <text:p text:style-name="al">artikel 18.6 Omgevingswet; </text:p>
              </text:list-item>
              <text:list-item text:style-override="id1-3-2-1-1-8-3">
                <text:number>•</text:number>
                <text:p text:style-name="al">Waterschapsverordening de Rijnlandse Keur;</text:p>
              </text:list-item>
              <text:list-item text:style-override="id1-3-2-1-1-8-4">
                <text:number>•</text:number>
                <text:p text:style-name="al">artikel 4.2 Onderhoudsverordening Rijnland;</text:p>
              </text:list-item>
              <text:list-item text:style-override="id1-3-2-1-1-8-5">
                <text:number>•</text:number>
                <text:p text:style-name="al">artikel 82 Wet gewasbeschermingsmiddelen en biociden juncto artikel 9.1 van de Regeling gewasbeschermingsmiddelen en biociden;</text:p>
              </text:list-item>
              <text:list-item text:style-override="id1-3-2-1-1-8-6">
                <text:number>•</text:number>
                <text:p text:style-name="al">artikel 34 van de Scheepvaartverkeerswet; </text:p>
              </text:list-item>
              <text:list-item text:style-override="id1-3-2-1-1-8-7">
                <text:number>•</text:number>
                <text:p text:style-name="al">de Wet milieubeheer, de Wet op de economische delicten, de Wrakkenwet; </text:p>
              </text:list-item>
              <text:list-item text:style-override="id1-3-2-1-1-8-8">
                <text:number>•</text:number>
                <text:p text:style-name="al">en alle bij of krachtens bovengenoemde wetten geldende regels waarvoor dijkgraaf en hoogheemraden van het hoogheemraadschap van Rijnland bevoegd zijn om handhavend op te treden en de uit de bovengenoemde wetten voortvloeiende door het hoogheemraadschap van Rijnland vastgestelde en vast te stellen verordeningen en regelingen;</text:p>
              </text:list-item>
            </text:list>
            <text:p text:style-name="al">besluiten:</text:p>
            <text:p text:style-name="al">I: in te trekken het Aanwijzingsbesluit toezichthouders en opsporing Rijnland 2021;</text:p>
            <text:p text:style-name="al">II: vast te stellen het <text:span text:style-name="nadrukvet">Aanwijzingsbesluit toezichthouders en opsporing Rijnland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text:p>
            <text:list text:style-name="id1-3-2-2-1-3">
              <text:list-item text:style-override="id1-3-2-2-1-3-1">
                <text:number>1.</text:number>
                <text:p text:style-name="al">Rijnland: het hoogheemraadschap van Rijnland. </text:p>
              </text:list-item>
              <text:list-item text:style-override="id1-3-2-2-1-3-2">
                <text:number>2.</text:number>
                <text:p text:style-name="al">Awb: Algemene wet bestuursrecht. </text:p>
              </text:list-item>
              <text:list-item text:style-override="id1-3-2-2-1-3-3">
                <text:number>3.</text:number>
                <text:p text:style-name="al">Toezichthouder: toezichthouder als bedoeld in artikel 5:11 Awb. </text:p>
              </text:list-item>
              <text:list-item text:style-override="id1-3-2-2-1-3-4">
                <text:number>4.</text:number>
                <text:p text:style-name="al">Buitengewoon Opsporingsambtenaar (BOA): buitengewoon opsporingsambtenaar als       bedoeld in artikel 142 van het Wetboek van Strafvordering. </text:p>
              </text:list-item>
              <text:list-item text:style-override="id1-3-2-2-1-3-5">
                <text:number>5.</text:number>
                <text:p text:style-name="al">Legitimatiebewijs: een bewijs als bedoeld in artikel 5:12 Awb en de Regeling model legitimatiebewijs toezichthouders Awb. </text:p>
              </text:list-item>
              <text:list-item text:style-override="id1-3-2-2-1-3-6">
                <text:number>6.</text:number>
                <text:p text:style-name="al">Waternet: de stichting Waternet, Korte Ouderkerkerdijk 7, 1096 AC te Amsterdam, conform overeenkomsten d.d. 4 februari 2016 en 12 januari 2021 tussen Rijnland en AGV en Waternet uitvoerder van de advisering op grond van paragraaf 3.3.1 van het Besluit activiteiten leefomgeving over Seveso-inrichtingen ten behoeve van Rijnland voor zover Rijnland het bevoegd gezag is.</text:p>
              </text:list-item>
              <text:list-item text:style-override="id1-3-2-2-1-3-7">
                <text:number>7.</text:number>
                <text:p text:style-name="al">Hollandse Delta: het waterschap Hollandse Delta, Handelsweg 100, 2988 DC Ridderkerk, conform overeenkomst d.d. 3 juli 2013 tussen Rijnland en Hollandse Delta uitvoerder van de advisering op grond van paragraaf 3.3.1 van het Besluit activiteiten leefomgeving over Seveso-inrichtingen ten behoeve van Rijnland voor zover Rijnland het bevoegd gezag is. </text:p>
              </text:list-item>
            </text:list>
            <text:p text:style-name="al"/>
          </text:section>
          <text:section text:name="artikel_id1-3-2-2-2" text:style-name="artikel">
            <text:p text:style-name="artikel_kop_titel"><text:span text:style-name="artikel_kop_label">Artikel</text:span> <text:span text:style-name="artikel_kop_nr">2</text:span> Aanwijzing toezichthouders </text:p>
            <text:list text:style-name="id1-3-2-2-2-2">
              <text:list-item text:style-override="id1-3-2-2-2-2-1">
                <text:number>1.</text:number>
                <text:p text:style-name="al">De volgende personen, werkzaam bij de teams Handhaving en Bedrijfsbureau V&amp;H, cluster Beleid &amp; Omgeving, en als zodanig in hun functie belast met toezichthoudende taken, zijn bij dit besluit aangewezen als toezichthouders in de zin van artikel 5:11 Awb:</text:p>
                <text:list text:style-name="id1-3-2-2-2-2-1-3">
                  <text:list-item text:style-override="id1-3-2-2-2-2-1-3-1">
                    <text:number>•</text:number>
                    <text:p text:style-name="al">Uitvoerder B&amp;O s08, s09 en s 10, werkzaam in de functie van handhaver en senior handhaver; </text:p>
                  </text:list-item>
                  <text:list-item text:style-override="id1-3-2-2-2-2-1-3-2">
                    <text:number>•</text:number>
                    <text:p text:style-name="al">Adviseur s09, s10 en s11, werkzaam in functie adviseur V&amp;H (handhaving) en adviseur heffingen (tevens eventueel opvolgende benamingen van deze adviseur heffingen bij wijzigingen functiebenaming). </text:p>
                  </text:list-item>
                  <text:list-item text:style-override="id1-3-2-2-2-2-1-3-3">
                    <text:number>•</text:number>
                    <text:p text:style-name="al">Managers s11 en s12, werkzaam in de functie teamleider Handhaving. </text:p>
                  </text:list-item>
                </text:list>
              </text:list-item>
              <text:list-item text:style-override="id1-3-2-2-2-2-2">
                <text:number>2.</text:number>
                <text:p text:style-name="al">De in het eerste lid aangewezen toezichthouders zijn als zodanig belast met het toezicht op de in de aanhef genoemde wet- en regelgeving en alle bij of krachtens bovengenoemde wetten geldende regels waarvoor dijkgraaf en hoogheemraden van Rijnland bevoegd zijn om handhavend op te treden en de uit de bovengenoemde wetten voortvloeiende door Rijnland vastgestelde en vast te stellen verordeningen en regelingen alsmede de voor deze wetten en verordeningen in de plaats tredende wet- en regelgeving, voor zover de aard en strekking niet wezenlijk verandert.</text:p>
              </text:list-item>
              <text:list-item text:style-override="id1-3-2-2-2-2-3">
                <text:number>3.</text:number>
                <text:p text:style-name="al">Twee medewerkers van Waternet en twee medewerkers van het waterschap Hollandse Delta, belast met de controles bij bedrijven in het gebied van Rijnland die onder het paragraaf 3.3.1 van het Besluit activiteiten leefomgeving over Seveso-inrichtingen vallen, zijn bij dit besluit in de hoedanigheid van medewerker bij Waternet of waterschap Hollandse Delta aangewezen als toezichthouders in de zin van artikel 5:11 Awb juncto artikel 18.6, eerste lid Omgevingswet ten behoeve van de controles bij bedrijven in het gebied van Rijnland die onder het paragraaf 3.3.1 van het Besluit activiteiten leefomgeving over Seveso-inrichtingen vallen. </text:p>
              </text:list-item>
            </text:list>
            <text:p text:style-name="al"/>
          </text:section>
          <text:section text:name="artikel_id1-3-2-2-3" text:style-name="artikel">
            <text:p text:style-name="artikel_kop_titel"><text:span text:style-name="artikel_kop_label">Artikel</text:span> <text:span text:style-name="artikel_kop_nr">3</text:span> Aanwijzing BOA’s </text:p>
            <text:p text:style-name="al">Als buitengewoon opsporingsambtenaren zijn aangewezen: </text:p>
            <text:p text:style-name="al">Ambtenaren in dienst van het hoogheemraadschap van Rijnland die door de Minister van Justitie en Veiligheid zijn beëdigd als buitengewoon opsporingsambtenaar in overeenstemming met het Besluit buitengewoon opsporingsambtenaar dan wel het Besluit buitengewoon opsporingsambtenaar Unie van Waterschappen 2019.</text:p>
            <text:p text:style-name="al"/>
          </text:section>
          <text:section text:name="artikel_id1-3-2-2-4" text:style-name="artikel">
            <text:p text:style-name="artikel_kop_titel"><text:span text:style-name="artikel_kop_label">Artikel</text:span> <text:span text:style-name="artikel_kop_nr">4</text:span> Ondertekening legitimatie </text:p>
            <text:list text:style-name="id1-3-2-2-4-2">
              <text:list-item text:style-override="id1-3-2-2-4-2-1">
                <text:number>1.</text:number>
                <text:p text:style-name="al">De Secretaris-algemeen directeur geeft namens Dijkgraaf en hoogheemraden van Rijnland het legitimatiebewijs bedoeld in artikel 4:12, eerste lid Awb uit voor toezichthouders in de zin van artikel 5:11 Awb bij Rijnland en ondertekent dit.</text:p>
              </text:list-item>
              <text:list-item text:style-override="id1-3-2-2-4-2-2">
                <text:number>2.</text:number>
                <text:p text:style-name="al">Legitimatiebewijzen worden alleen verstrekt aan personen, aan wie toezichthoudende en/of opsporende bevoegdheden zijn toegekend vanwege hun functie conform de artikelen 2 en/of 3. </text:p>
              </text:list-item>
            </text:list>
            <text:p text:style-name="al"/>
          </text:section>
          <text:section text:name="artikel_id1-3-2-2-5" text:style-name="artikel">
            <text:p text:style-name="artikel_kop_titel"><text:span text:style-name="artikel_kop_label">Artikel</text:span> <text:span text:style-name="artikel_kop_nr">5</text:span> Termijn</text:p>
            <text:list text:style-name="id1-3-2-2-5-2">
              <text:list-item text:style-override="id1-3-2-2-5-2-1">
                <text:number>1.</text:number>
                <text:p text:style-name="al">De aanwijzing als toezichthouder of BOA als bedoeld in de artikelen 2 en/of 3 eindigt bij beëindiging van het dienstverband of bij beëindiging van de rechtsgrond/overeenkomst om de werkzaamheden voor Rijnland uit te voeren, of bij benoeming in een andere functie, die niet valt binnen aangewezen functies dan wel bij een besluit tot intrekking van de aanwijzing.</text:p>
              </text:list-item>
              <text:list-item text:style-override="id1-3-2-2-5-2-2">
                <text:number>2.</text:number>
                <text:p text:style-name="al">Bij het einde van de aanwijzing, levert de toezichthouder en/of BOA het legitimatiebewijs in bij de daarvoor conform artikel 6 aangewezen ambtelijk medewerker. </text:p>
              </text:list-item>
            </text:list>
            <text:p text:style-name="al"/>
          </text:section>
          <text:section text:name="artikel_id1-3-2-2-6" text:style-name="artikel">
            <text:p text:style-name="artikel_kop_titel"><text:span text:style-name="artikel_kop_label">Artikel</text:span> <text:span text:style-name="artikel_kop_nr">6</text:span> Registratie toezichthouders en BOA’S</text:p>
            <text:list text:style-name="id1-3-2-2-6-2">
              <text:list-item text:style-override="id1-3-2-2-6-2-1">
                <text:number>1.</text:number>
                <text:p text:style-name="al">De teamleider van het team Handhaving wordt bij dit besluit aangewezen als verantwoordelijke voor de registratie van de toezichthouders en BOA’s in een overzicht.</text:p>
              </text:list-item>
              <text:list-item text:style-override="id1-3-2-2-6-2-2">
                <text:number>2.</text:number>
                <text:p text:style-name="al">Zowel bij ontvangst als bij teruggave van het legitimatiebewijs tekent de teamleider van het team Handhaving voor bevestiging en werkt de registratie in het overzicht bij. </text:p>
              </text:list-item>
            </text:list>
            <text:p text:style-name="al"/>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1">
                <text:number>1.</text:number>
                <text:p text:style-name="al">Dit besluit treedt in werking met terugwerkende kracht vanaf 1 januari 2024.</text:p>
              </text:list-item>
              <text:list-item text:style-override="id1-3-2-2-7-2-2">
                <text:number>2.</text:number>
                <text:p text:style-name="al">Dit besluit kan worden aangehaald als “Aanwijzingsbesluit toezichthouders en opsporing Rijnland 2024”.</text:p>
              </text:list-item>
            </text:list>
            <text:p text:style-name="al"/>
          </text:section>
        </text:section>
        <text:section text:name="regeling-sluiting_id1-3-2-3" text:style-name="regeling-sluiting">
          <text:section text:name="ondertekening_id1-3-2-3-1">
            <text:p><text:span text:style-name="functie">Leiden, 23 januari 2024</text:span></text:p>
            <text:p><text:span text:style-name="functie">Dijkgraaf en hoogheemraden</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61 van de Waterschapswet]|[1.0:c:BWBR0005108&amp;artikel=61&amp;g=2024-01-01</meta:user-defined>
    <meta:user-defined meta:name="DC.source">artikel 85 van de Waterschapswet]|[1.0:c:BWBR0005108&amp;artikel=85&amp;g=2024-01-01</meta:user-defined>
    <meta:user-defined meta:name="DC.source">artikel 18.6 van de Omgevingswet]|[1.0:c:BWBR0037885&amp;artikel=18.6&amp;g=2024-01-01</meta:user-defined>
    <meta:user-defined meta:name="DC.source">Waterschapsverordening de Rijnlandse Keur]|[http://lokaleregelgeving.overheid.nl/CVDR702806</meta:user-defined>
    <meta:user-defined meta:name="DC.source">artikel 4.2 van de Onderhoudsverordening Rijnland]|[http://lokaleregelgeving.overheid.nl/CVDR705372</meta:user-defined>
    <meta:user-defined meta:name="DC.source">artikel 82 van de Wet gewasbeschermingsmiddelen en biociden]|[1.0:c:BWBR0021670&amp;artikel=82&amp;g=2024-01-01</meta:user-defined>
    <meta:user-defined meta:name="DC.source">artikel 9.1 van de Regeling gewasbeschermingsmiddelen en biociden]|[1.0:c:BWBR0022545&amp;artikel=9.1&amp;g=2024-01-01</meta:user-defined>
    <meta:user-defined meta:name="DC.source">artikel 34 van de Scheepvaartverkeerswet]|[1.0:c:BWBR0004364&amp;artikel=34&amp;g=2021-07-01</meta:user-defined>
    <meta:user-defined meta:name="DC.source">Wet milieubeheer]|[1.0:c:BWBR0003245&amp;g=2024-01-01</meta:user-defined>
    <meta:user-defined meta:name="DC.source">Wet op de economische delicten]|[1.0:c:BWBR0002063&amp;g=2024-01-01</meta:user-defined>
    <meta:user-defined meta:name="DC.source">Wrakkenwet]|[1.0:c:BWBR0001963&amp;g=2021-07-01</meta:user-defined>
    <meta:user-defined meta:name="DCTERMS.alternative">Aanwijzingsbesluit toezichthouders en opsporing Rijnland 2024</meta:user-defined>
    <dc:language>nl</dc:language>
    <meta:user-defined meta:name="OVERHEIDop.locatietype/OVERHEIDop.gebiedsmarkering">Waterschap</meta:user-defined>
    <meta:user-defined meta:name="DC.title">Aanwijzingsbesluit toezichthouders en opsporing Rijnland 2024</meta:user-defined>
    <meta:user-defined meta:name="DCTERMS.W3CDTF/DCTERMS.available">2024-02-02</meta:user-defined>
    <meta:user-defined meta:name="DCTERMS.W3CDTF/OVERHEIDop.jaargang">2024</meta:user-defined>
    <meta:user-defined meta:name="OVERHEIDop.publicationIssue">1741</meta:user-defined>
    <meta:user-defined meta:name="OVERHEIDop.betreftRegeling">CVDR714888_1</meta:user-defined>
    <meta:user-defined meta:name="OVERHEIDop.WsbID/DC.identifier">wsb-2024-1741</meta:user-defined>
    <meta:user-defined meta:name="xs:date/OVERHEIDop.startdatum">2024-02-02</meta:user-defined>
    <meta:user-defined meta:name="OVERHEIDop.versieInformatie"/>
  </office:meta>
</office:document-meta>
</file>