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hangen van mottospandoeken aan de Peilmolenbrug ter plaatse van de Peilmolenweg te Oud-Albl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hangen van mottospandoeken aan de Peilmolenbrug ter plaatse van de Peilmolenweg te Oud-Alblas  
</text:p>
            <text:p text:style-name="common-al">Zaaknummer: 20241023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2351</meta:user-defined>
    <meta:user-defined meta:name="DCTERMS.abstract">het ophangen van mottospandoeken aan de Peilmolenbrug ter plaatse van de Peilmolenweg te Oud-Albl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phangen van mottospandoeken aan de Peilmolenbrug ter plaatse van de Peilmolenweg te Oud-Alblas</meta:user-defined>
    <meta:user-defined meta:name="DCTERMS.W3CDTF/DCTERMS.available">2024-08-15</meta:user-defined>
    <meta:user-defined meta:name="DCTERMS.W3CDTF/OVERHEIDop.jaargang">2024</meta:user-defined>
    <meta:user-defined meta:name="OVERHEIDop.publicationIssue">17405</meta:user-defined>
    <meta:user-defined meta:name="OVERHEIDop.WsbID/DC.identifier">wsb-2024-17405</meta:user-defined>
    <meta:user-defined meta:name="OVERHEIDop.versieInformatie"/>
  </office:meta>
</office:document-meta>
</file>