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onttrekken van grondwater voor de renovatie van een brug en sluis in Bodegraven (code HDSR4550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onttrekken van grondwater voor de renovatie van een brug en sluis in Bodegraven. </text:p>
            <text:p text:style-name="common-al">1. vergunning te verlenen voor het onttrekken van grondwater, als bedoeld in de artikelen 3.14, 3.28 van de waterschapsverordening, voor het uitvoeren van diverse werkzaamheden op de locatie Brugstraat 4g Bodegraven, kadastrale gemeentecode BDG, sectie B nummer 7780;</text:p>
            <text:p text:style-name="common-al">2. dat ten aanzien van mogelijke nadelige effecten als gevolg van de activiteit geen milieueffectrapport hoeft te worden gemaakt. </text:p>
            <text:p text:style-name="common-al">Dit besluit is verzonden op 13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sept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0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0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0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55019</meta:user-defined>
    <meta:user-defined meta:name="DCTERMS.abstract">Verleende omgevingsvergunning voor een wateractiviteit voor het tijdelijk onttrekken van grondwater voor de renovatie van een brug en sluis in Bodegraven</meta:user-defined>
    <dc:language>nl</dc:language>
    <meta:user-defined meta:name="OVERHEIDop.locatietype/OVERHEIDop.gebiedsmarkering">Punt</meta:user-defined>
    <meta:user-defined meta:name="DC.title">Hoogheemraadschap De Stichtse Rijnlanden – Verleende omgevingsvergunning voor een wateractiviteit voor het tijdelijk onttrekken van grondwater voor de renovatie van een brug en sluis in Bodegraven (code HDSR455019)</meta:user-defined>
    <meta:user-defined meta:name="OVERHEIDop.datumEindeReactietermijn">2024-09-24</meta:user-defined>
    <meta:user-defined meta:name="OVERHEIDop.TilID/OVERHEIDop.terinzageleggingOP">til-2024-24827</meta:user-defined>
    <meta:user-defined meta:name="DCTERMS.W3CDTF/DCTERMS.available">2024-08-15</meta:user-defined>
    <meta:user-defined meta:name="DCTERMS.W3CDTF/OVERHEIDop.jaargang">2024</meta:user-defined>
    <meta:user-defined meta:name="OVERHEIDop.publicationIssue">17403</meta:user-defined>
    <meta:user-defined meta:name="OVERHEIDop.WsbID/DC.identifier">wsb-2024-17403</meta:user-defined>
    <meta:user-defined meta:name="OVERHEIDop.versieInformatie"/>
  </office:meta>
</office:document-meta>
</file>