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voor het uitvoeren van de 1e fase van een grondwatersanering ter plaatse van een treinwasinstallatie gelegen op het spooremplacement nabij Hanzelaan 338-361 in Zwolle. De vergunning wordt verleend tot 31 december 2027.</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aterschap Drents Overijsselse Delta een omgevingsvergunning wateractiviteit verleend voor een tijdelijke bemaling voor het uitvoeren van de 1e fase van een grondwatersanering ter plaatse van een treinwasinstallatie gelegen op het spooremplacement. De werkzaamheden worden uitgevoerd op diverse percelen. De locatie is plaatselijk bekend als nabij Hanzelaan 338-361 in Zwolle (dossiernummer Z/24/061004). De vergunning wordt verleend tot 31 december 2027. De vergunning is op 13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4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0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tijdelijke bemaling voor het uitvoeren van de 1e fase van een grondwatersanering ter plaatse van een treinwasinstallatie gelegen op het spooremplacement nabij Hanzelaan 338-361 in Zwolle. De vergunning wordt verleend tot 31 december 2027.</meta:user-defined>
    <meta:user-defined meta:name="DCTERMS.W3CDTF/DCTERMS.available">2024-08-15</meta:user-defined>
    <meta:user-defined meta:name="DCTERMS.W3CDTF/OVERHEIDop.jaargang">2024</meta:user-defined>
    <meta:user-defined meta:name="OVERHEIDop.publicationIssue">17402</meta:user-defined>
    <meta:user-defined meta:name="OVERHEIDop.WsbID/DC.identifier">wsb-2024-17402</meta:user-defined>
    <meta:user-defined meta:name="OVERHEIDop.versieInformatie"/>
  </office:meta>
</office:document-meta>
</file>