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houden van een kabel of mantelbuis nabij Stationsplein 1a in Kamp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31 januari 2024 een aanvraag voor een omgevingsvergunning ontvangen. De vergunning is aangevraagd voor het aanleggen, plaatsen of in stand houden van een kabel of mantelbuis nabij Stationsplein 1a in Kampen (<text:span text:style-name="nadrukcur">dossiernummer Z/24/059562</text:span>).</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leggen, plaatsen of in standhouden van een kabel of mantelbuis nabij Stationsplein 1a in Kampen</meta:user-defined>
    <meta:user-defined meta:name="DCTERMS.W3CDTF/DCTERMS.available">2024-02-02</meta:user-defined>
    <meta:user-defined meta:name="DCTERMS.W3CDTF/OVERHEIDop.jaargang">2024</meta:user-defined>
    <meta:user-defined meta:name="OVERHEIDop.publicationIssue">1740</meta:user-defined>
    <meta:user-defined meta:name="OVERHEIDop.WsbID/DC.identifier">wsb-2024-1740</meta:user-defined>
    <meta:user-defined meta:name="OVERHEIDop.versieInformatie"/>
  </office:meta>
</office:document-meta>
</file>